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olumn5" style:family="table-column">
      <style:table-column-properties style:column-width="1.1451in"/>
    </style:style>
    <style:style style:name="TableColumn6" style:family="table-column">
      <style:table-column-properties style:column-width="2.4854in"/>
    </style:style>
    <style:style style:name="TableColumn7" style:family="table-column">
      <style:table-column-properties style:column-width="0.2243in"/>
    </style:style>
    <style:style style:name="TableColumn8" style:family="table-column">
      <style:table-column-properties style:column-width="0.3479in"/>
    </style:style>
    <style:style style:name="TableColumn9" style:family="table-column">
      <style:table-column-properties style:column-width="0.8354in"/>
    </style:style>
    <style:style style:name="TableColumn10" style:family="table-column">
      <style:table-column-properties style:column-width="2.2229in"/>
    </style:style>
    <style:style style:name="Table4" style:family="table">
      <style:table-properties style:width="7.2611in" style:rel-width="100%" fo:margin-left="0in" table:align="center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vertical-align="middle" fo:margin-right="0.3888in"/>
      <style:text-properties style:font-name="標楷體" style:font-name-asian="標楷體" fo:font-size="14pt" style:font-size-asian="14pt" style:font-size-complex="14pt" fo:background-color="#FFFFFF"/>
    </style:style>
    <style:style style:name="P18" style:parent-style-name="內文" style:family="paragraph">
      <style:paragraph-properties style:snap-to-layout-grid="false" fo:text-align="end" style:vertical-align="middle" fo:margin-right="-0.0618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722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end" style:vertical-align="middl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end" style:vertical-align="middl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vertical-align="middle"/>
    </style:style>
    <style:style style:name="T37" style:parent-style-name="預留位置文字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vertical-align="middle" fo:margin-lef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margin-top="0.1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none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vertical-align="middle" fo:margin-top="0.125in"/>
    </style:style>
    <style:style style:name="T4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vertical-align="middle" fo:margin-top="0.125in"/>
    </style:style>
    <style:style style:name="T5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vertical-align="middle" fo:margin-top="0.125in"/>
    </style:style>
    <style:style style:name="T6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middle" fo:margin-top="0.125in"/>
    </style:style>
    <style:style style:name="T7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vertical-align="middle" fo:margin-top="0.125in" fo:margin-left="0.2916in" fo:text-indent="-0.2916in">
        <style:tab-stops/>
      </style:paragraph-properties>
    </style:style>
    <style:style style:name="T7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vertical-align="middle" fo:margin-top="0.125in" fo:margin-left="0.2916in" fo:text-indent="-0.2916in">
        <style:tab-stops/>
      </style:paragraph-properties>
    </style:style>
    <style:style style:name="T8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vertical-align="middle" fo:margin-top="0.125in"/>
    </style:style>
    <style:style style:name="T9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vertical-align="middle" fo:margin-top="0.125in"/>
    </style:style>
    <style:style style:name="T10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vertical-align="middle" fo:margin-top="0.125in" fo:margin-left="0.7055in" fo:text-indent="-0.7055in">
        <style:tab-stops/>
      </style:paragraph-properties>
    </style:style>
    <style:style style:name="T11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left="0.2062in" fo:margin-right="-0.07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left="0.2062in" fo:margin-right="-0.07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left="0.2062in" fo:margin-right="-0.075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left="0.2062in" fo:margin-right="-0.075in" fo:text-indent="-0.206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7" style:parent-style-name="內文" style:family="paragraph">
      <style:paragraph-properties style:snap-to-layout-grid="false" fo:text-align="justify" fo:margin-left="0.2062in" fo:margin-right="-0.075in" fo:text-indent="-0.206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vertical-align="middle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left="0.2069in" fo:margin-right="-0.075in" fo:text-indent="-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left="0.2069in" fo:margin-right="-0.075in" fo:text-indent="-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722i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vertical-align="middle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left="0.2069in" fo:margin-right="-0.075in" fo:text-indent="-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155" style:parent-style-name="內文" style:family="paragraph">
      <style:paragraph-properties style:snap-to-layout-grid="false" style:vertical-align="middle"/>
      <style:text-properties style:font-name="標楷體"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P156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158" style:family="table-column">
      <style:table-column-properties style:column-width="1.1694in"/>
    </style:style>
    <style:style style:name="TableColumn159" style:family="table-column">
      <style:table-column-properties style:column-width="2.6812in"/>
    </style:style>
    <style:style style:name="TableColumn160" style:family="table-column">
      <style:table-column-properties style:column-width="0.3645in"/>
    </style:style>
    <style:style style:name="TableColumn161" style:family="table-column">
      <style:table-column-properties style:column-width="0.8076in"/>
    </style:style>
    <style:style style:name="TableColumn162" style:family="table-column">
      <style:table-column-properties style:column-width="2.2381in"/>
    </style:style>
    <style:style style:name="Table157" style:family="table">
      <style:table-properties style:width="7.2611in" style:rel-width="100%" fo:margin-left="0in" table:align="center"/>
    </style:style>
    <style:style style:name="TableRow163" style:family="table-row">
      <style:table-row-properties style:min-row-height="0.5118in"/>
    </style:style>
    <style:style style:name="TableCell1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vertical-align="middle" fo:margin-left="0.3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118in"/>
    </style:style>
    <style:style style:name="TableCell1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middle"/>
    </style:style>
    <style:style style:name="T173" style:parent-style-name="預留位置文字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vertical-align="middle" fo:margin-lef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5118in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104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vertical-align="middle"/>
    </style:style>
    <style:style style:name="T18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vertical-align="middle"/>
    </style:style>
    <style:style style:name="T19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vertical-align="middle"/>
    </style:style>
    <style:style style:name="T19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vertical-align="middle"/>
    </style:style>
    <style:style style:name="T20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vertical-align="middle" fo:margin-left="0.2916in" fo:text-indent="-0.2916in">
        <style:tab-stops/>
      </style:paragraph-properties>
    </style:style>
    <style:style style:name="T20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style:vertical-align="middle" fo:margin-left="0.2916in" fo:text-indent="-0.2916in">
        <style:tab-stops/>
      </style:paragraph-properties>
    </style:style>
    <style:style style:name="T21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5118in"/>
    </style:style>
    <style:style style:name="TableCell22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vertical-align="middle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28pt" style:font-size-asian="28pt" style:font-size-complex="14pt" style:text-combine="lines"/>
    </style:style>
    <style:style style:name="T227" style:parent-style-name="預設段落字型" style:family="text">
      <style:text-properties style:font-name="標楷體" style:font-name-asian="標楷體" fo:font-size="28pt" style:font-size-asian="28pt" style:font-size-complex="14pt" style:text-combine="lines"/>
    </style:style>
    <style:style style:name="T228" style:parent-style-name="預設段落字型" style:family="text">
      <style:text-properties style:font-name="標楷體" style:font-name-asian="標楷體" fo:font-size="28pt" style:font-size-asian="28pt" style:font-size-complex="14pt" style:text-combine="line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end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僑光科技大學通識教育中心專業教室借用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借用</text:span><text:span text:style-name="T15">單位</text:span></text:p>
          </table:table-cell>
          <table:table-cell table:style-name="TableCell16" table:number-columns-spanned="2" table:number-rows-spanned="2">
            <text:p text:style-name="P17"/>
            <text:p text:style-name="P18"><text:span text:style-name="T19">學生借用，請押學生證</text:span></text:p>
          </table:table-cell>
          <table:covered-table-cell/>
          <table:table-cell table:style-name="TableCell20" table:number-columns-spanned="2">
            <text:p text:style-name="P21">聯絡電話</text:p>
            <text:p text:style-name="P22">或校內分機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 table:number-columns-spanned="2">
            <text:p text:style-name="P29">使用人數</text:p>
          </table:table-cell>
          <table:covered-table-cell/>
          <table:table-cell table:style-name="TableCell30">
            <text:p text:style-name="P31">人</text:p>
          </table:table-cell>
        </table:table-row>
        <table:table-row table:style-name="TableRow32">
          <table:table-cell table:style-name="TableCell33">
            <text:p text:style-name="P34">借用日期</text:p>
          </table:table-cell>
          <table:table-cell table:style-name="TableCell35" table:number-columns-spanned="2">
            <text:p text:style-name="P36"><text:span text:style-name="T37">按一下或點選以輸入日期。</text:span></text:p>
          </table:table-cell>
          <table:covered-table-cell/>
          <table:table-cell table:style-name="TableCell38" table:number-columns-spanned="2">
            <text:p text:style-name="P39">借用時間</text:p>
          </table:table-cell>
          <table:covered-table-cell/>
          <table:table-cell table:style-name="TableCell40">
            <text:p text:style-name="P41">：　至　　：</text:p>
          </table:table-cell>
        </table:table-row>
        <table:table-row table:style-name="TableRow42">
          <table:table-cell table:style-name="TableCell43">
            <text:p text:style-name="P44"><text:span text:style-name="T45">借用</text:span><text:span text:style-name="T46">教室</text:span></text:p>
          </table:table-cell>
          <table:table-cell table:style-name="TableCell47" table:number-columns-spanned="3">
            <text:p text:style-name="P48"><text:span text:style-name="T49">☐</text:span><text:span text:style-name="T50">9</text:span><text:span text:style-name="T51">31通識多媒體教室</text:span><text:span text:style-name="T52">(5</text:span><text:span text:style-name="T53">5</text:span><text:span text:style-name="T54">人座)</text:span></text:p>
            <text:p text:style-name="P55"><text:span text:style-name="T56">☐</text:span><text:span text:style-name="T57">9</text:span><text:span text:style-name="T58">34通識藝文教室</text:span><text:span text:style-name="T59">(6</text:span><text:span text:style-name="T60">0</text:span><text:span text:style-name="T61">人座)</text:span></text:p>
            <text:p text:style-name="P62"><text:span text:style-name="T63">☐</text:span><text:span text:style-name="T64">9</text:span><text:span text:style-name="T65">3</text:span><text:span text:style-name="T66">6德謙書院(50人</text:span><text:span text:style-name="T67">座</text:span><text:span text:style-name="T68">)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☐</text:span><text:span text:style-name="T72">9</text:span><text:span text:style-name="T73">43通識社輔教室</text:span><text:span text:style-name="T74">(6</text:span><text:span text:style-name="T75">0</text:span><text:span text:style-name="T76">人座)</text:span></text:p>
            <text:p text:style-name="P77"><text:span text:style-name="T78">☐</text:span><text:span text:style-name="T79">9</text:span><text:span text:style-name="T80">44通識P</text:span><text:span text:style-name="T81">BL</text:span><text:span text:style-name="T82">教室(</text:span><text:span text:style-name="T83">36</text:span><text:span text:style-name="T84">人座)</text:span></text:p>
            <text:p text:style-name="P85"><text:span text:style-name="T86">☐</text:span><text:span text:style-name="T87">9</text:span><text:span text:style-name="T88">31B</text:span><text:span text:style-name="T89">好書好讀區(</text:span><text:span text:style-name="T90">15</text:span><text:span text:style-name="T91">人座)</text:span></text:p>
          </table:table-cell>
          <table:covered-table-cell/>
        </table:table-row>
        <table:table-row table:style-name="TableRow92">
          <table:table-cell table:style-name="TableCell93">
            <text:p text:style-name="P94">用 <text:s text:c="3"/>途</text:p>
          </table:table-cell>
          <table:table-cell table:style-name="TableCell95" table:number-columns-spanned="5">
            <text:p text:style-name="P96"><text:span text:style-name="T97">☐</text:span><text:span text:style-name="T98">學</text:span><text:span text:style-name="T99">生上課（班級：</text:span><text:span text:style-name="T100">　　　　　　</text:span><text:span text:style-name="T101">　授課教師：</text:span><text:span text:style-name="T102">　　　　　　</text:span><text:span text:style-name="T103">）</text:span></text:p>
            <text:p text:style-name="P104"><text:span text:style-name="T105">☐</text:span><text:span text:style-name="T106">教師研習（主題：</text:span><text:span text:style-name="T107">　　　　　　　　　　　　　　　　　　　　　</text:span><text:span text:style-name="T108">）</text:span></text:p>
            <text:p text:style-name="P109"><text:span text:style-name="T110">☐</text:span><text:span text:style-name="T111">其他：</text:span><text:span text:style-name="T112">（主題：</text:span><text:span text:style-name="T113">　　　　　　　　　　　<text:s/></text:span><text:span text:style-name="T114"><text:s text:c="2"/></text:span><text:span text:style-name="T115">　　　　　　　　　　</text:span><text:span text:style-name="T11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備註</text:p>
          </table:table-cell>
          <table:table-cell table:style-name="TableCell120" table:number-columns-spanned="5">
            <text:p text:style-name="P121">1.教室開放借用時間：週一至週五上午8:10起至下午17:00止。</text:p>
            <text:p text:style-name="P122">2.教室於有課時段恕不外借。(請先查詢網路教室課表)</text:p>
            <text:p text:style-name="P123">3.教室內禁止攜帶食物及飲料。</text:p>
            <text:p text:style-name="P124"><text:span text:style-name="T125">4.</text:span><text:span text:style-name="T126">請授課教師督導學生務必維持教室清潔。</text:span></text:p>
            <text:p text:style-name="P127"><text:span text:style-name="T128">5</text:span><text:span text:style-name="T129">.</text:span><text:span text:style-name="T130">空間借用以</text:span><text:span text:style-name="T131">「</text:span><text:span text:style-name="T132">校級、本</text:span><text:span text:style-name="T133">中心</text:span><text:span text:style-name="T134">」</text:span><text:span text:style-name="T135">活動為優先，如原申請核准日期與其相牴觸或需緊急使用場地時，本</text:span><text:span text:style-name="T136">中心</text:span><text:span text:style-name="T137">保有取消該場預約申請之權利，申請人不得異議</text:span><text:span text:style-name="T13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借用人簽章：</text:p>
          </table:table-cell>
          <table:covered-table-cell/>
          <table:table-cell table:style-name="TableCell142" table:number-columns-spanned="4">
            <text:p text:style-name="P143">借用單位主管核章：</text:p>
            <text:p text:style-name="P144">(授課老師簽章)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通識教育中心承辦：</text:p>
          </table:table-cell>
          <table:covered-table-cell/>
          <table:table-cell table:style-name="TableCell148" table:number-columns-spanned="4">
            <text:p text:style-name="P149">通識教育中心主任：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※</text:span><text:span text:style-name="T154">場地使用回復情形（場地是否回復正常、設備器材是否未有損壞）應於使用完畢當日離開前，經中心人員及借用雙方確認檢查結果無誤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"><text:s text:c="88"/></text:p>
      <text:p text:style-name="P156">僑光科技大學通識教育中心專業教室借用回執單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借用單位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借用日期</text:p>
          </table:table-cell>
          <table:table-cell table:style-name="TableCell171">
            <text:p text:style-name="P172"><text:span text:style-name="T173">按一下或點選以輸入日期。</text:span></text:p>
          </table:table-cell>
          <table:table-cell table:style-name="TableCell174" table:number-columns-spanned="2">
            <text:p text:style-name="P175">借用時間</text:p>
          </table:table-cell>
          <table:covered-table-cell/>
          <table:table-cell table:style-name="TableCell176">
            <text:p text:style-name="P177">：　至　　：</text:p>
          </table:table-cell>
        </table:table-row>
        <table:table-row table:style-name="TableRow178">
          <table:table-cell table:style-name="TableCell179">
            <text:p text:style-name="P180"><text:span text:style-name="T181">借用</text:span><text:span text:style-name="T182">教室</text:span></text:p>
          </table:table-cell>
          <table:table-cell table:style-name="TableCell183" table:number-columns-spanned="2">
            <text:p text:style-name="P184"><text:span text:style-name="T185">☐</text:span><text:span text:style-name="T186">931通識多媒體教室</text:span><text:span text:style-name="T187">(5</text:span><text:span text:style-name="T188">5</text:span><text:span text:style-name="T189">人座)</text:span></text:p>
            <text:p text:style-name="P190"><text:span text:style-name="T191">☐</text:span><text:span text:style-name="T192">934通識藝文教室</text:span><text:span text:style-name="T193">(6</text:span><text:span text:style-name="T194">0</text:span><text:span text:style-name="T195">人座)</text:span></text:p>
            <text:p text:style-name="P196"><text:span text:style-name="T197">☐</text:span><text:span text:style-name="T198">93</text:span><text:span text:style-name="T199">6德謙書院(50人)</text:span></text:p>
          </table:table-cell>
          <table:covered-table-cell/>
          <table:table-cell table:style-name="TableCell200" table:number-columns-spanned="2">
            <text:p text:style-name="P201"><text:span text:style-name="T202">☐</text:span><text:span text:style-name="T203">943通識社輔教室</text:span><text:span text:style-name="T204">(6</text:span><text:span text:style-name="T205">0</text:span><text:span text:style-name="T206">人座)</text:span></text:p>
            <text:p text:style-name="P207"><text:span text:style-name="T208">☐</text:span><text:span text:style-name="T209">9</text:span><text:span text:style-name="T210">44通識P</text:span><text:span text:style-name="T211">BL</text:span><text:span text:style-name="T212">教室(</text:span><text:span text:style-name="T213">36</text:span><text:span text:style-name="T214">人座)</text:span></text:p>
            <text:p text:style-name="P215"><text:span text:style-name="T216">☐</text:span><text:span text:style-name="T217">931B</text:span><text:span text:style-name="T218">好書好讀區(</text:span><text:span text:style-name="T219">15</text:span><text:span text:style-name="T220">人座)</text:span></text:p>
          </table:table-cell>
          <table:covered-table-cell/>
        </table:table-row>
        <table:table-row table:style-name="TableRow221">
          <table:table-cell table:style-name="TableCell222" table:number-columns-spanned="5">
            <text:p text:style-name="P223"><text:span text:style-name="T224">通識教育中</text:span><text:span text:style-name="T225">心　</text:span><text:span text:style-name="T226">□可</text:span><text:span text:style-name="T227">　</text:span><text:span text:style-name="T228">□無法</text:span><text:span text:style-name="T229">　</text:span><text:span text:style-name="T230">借出教室</text:span><text:span text:style-name="T231">。無法借出教室原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2"/>
      <text:p text:style-name="P233"><text:span text:style-name="T234">如有疑問</text:span><text:span text:style-name="T235">請</text:span><text:span text:style-name="T236">洽通識中心</text:span><text:span text:style-name="T237">(分機：2</text:span><text:span text:style-name="T238">182)</text:span><text:span text:style-name="T239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花蓮教育大學借用教室登記表（課務組留存）</dc:title>
    <dc:description/>
    <dc:subject/>
    <meta:initial-creator>詹靜純</meta:initial-creator>
    <dc:creator>User</dc:creator>
    <meta:creation-date>2024-04-24T08:16:00Z</meta:creation-date>
    <dc:date>2024-04-24T08:16:00Z</dc:date>
    <meta:print-date>2024-04-23T06:09:00Z</meta:print-date>
    <meta:template xlink:href="Normal.dotm" xlink:type="simple"/>
    <meta:editing-cycles>2</meta:editing-cycles>
    <meta:editing-duration>PT0S</meta:editing-duration>
    <meta:user-defined meta:name="GrammarlyDocumentId">1b95e9a06c93e45eede6c4eb19d5d4cf57598f2578ca5b1f074221328f5a1c1f</meta:user-defined>
    <meta:document-statistic meta:page-count="1" meta:paragraph-count="66" meta:word-count="442" meta:character-count="867" meta:row-count="44" meta:non-whitespace-character-count="491"/>
  </office:meta>
</office:document-meta>
</file>