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ˎ̥" svg:font-family="ˎ̥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0277in"/>
    </style:style>
    <style:style style:name="TableColumn4" style:family="table-column">
      <style:table-column-properties style:column-width="6.0034in"/>
    </style:style>
    <style:style style:name="Table1" style:family="table" style:master-page-name="MP0">
      <style:table-properties style:width="6.8645in" style:rel-width="100.78%" fo:margin-left="0in" table:align="center"/>
    </style:style>
    <style:style style:name="TableRow5" style:family="table-row">
      <style:table-row-properties style:min-row-height="0.3854in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-top="none" fo:border-left="none" fo:border-bottom="0.0034in solid #808080" fo:border-right="none" fo:background-color="#7F7F7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ableRow24" style:family="table-row">
      <style:table-row-properties style:min-row-height="0.3854in" fo:keep-together="always"/>
    </style:style>
    <style:style style:name="TableCell25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854in" fo:keep-together="always"/>
    </style:style>
    <style:style style:name="TableCell29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3854in" fo:keep-together="always"/>
    </style:style>
    <style:style style:name="TableCell33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left="1.0833in" fo:text-indent="-1.0833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25in" fo:margin-left="4.3333in" fo:text-indent="-4.3333in">
        <style:tab-stops/>
      </style:paragraph-properties>
    </style:style>
    <style:style style:name="T36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125in" fo:margin-left="4.3333in" fo:text-indent="-4.3333in">
        <style:tab-stops/>
      </style:paragraph-properties>
    </style:style>
    <style:style style:name="T40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125in" fo:margin-left="1.4416in" fo:text-indent="-1.4416in">
        <style:tab-stops/>
      </style:paragraph-properties>
    </style:style>
    <style:style style:name="T44" style:parent-style-name="預設段落字型" style:family="text">
      <style:text-properties style:font-name-asian="標楷體" fo:letter-spacing="0.0298in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083in" fo:keep-together="always"/>
    </style:style>
    <style:style style:name="TableCell48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/>
    </style:style>
    <style:style style:name="T50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P56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034in solid #808080" fo:border-left="none" fo:border-bottom="0.0034in solid #808080" fo:border-right="none" fo:background-color="#7F7F7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FFFFFF" style:letter-kerning="false" fo:font-size="13pt" style:font-size-asian="13pt" style:font-size-complex="13pt"/>
    </style:style>
    <style:style style:name="TableRow64" style:family="table-row">
      <style:table-row-properties style:min-row-height="0.4625in" fo:keep-together="always"/>
    </style:style>
    <style:style style:name="TableCell65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margin-top="0.125in" fo:margin-left="0.9166in">
        <style:tab-stops/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34in solid #808080" fo:border-left="none" fo:border-bottom="0.0034in solid #808080" fo:border-right="0.0034in solid #80808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34in solid #808080" fo:border-left="0.0034in solid #808080" fo:border-bottom="0.0034in solid #808080" fo:border-right="none" fo:padding-top="0in" fo:padding-left="0.0194in" fo:padding-bottom="0in" fo:padding-right="0.0194in"/>
    </style:style>
    <style:style style:name="P75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margin-top="0.125in" fo:margin-left="1.5347in" fo:text-indent="-1.5347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902in" fo:keep-together="always"/>
    </style:style>
    <style:style style:name="TableCell104" style:family="table-cell">
      <style:table-cell-properties fo:border-top="0.0034in solid #808080" fo:border-left="none" fo:border-bottom="0.0034in solid #808080" fo:border-right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808080" style:letter-kerning="false" fo:font-size="13pt" style:font-size-asian="13pt" style:font-size-complex="13pt"/>
    </style:style>
    <style:style style:name="P11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2" style:family="table-row">
      <style:table-row-properties style:min-row-height="0.5902in" fo:keep-together="always"/>
    </style:style>
    <style:style style:name="TableCell113" style:family="table-cell">
      <style:table-cell-properties fo:border-top="0.0034in solid #808080" fo:border-left="none" fo:border-bottom="0.0034in solid #808080" fo:border-right="non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808080" style:letter-kerning="false" fo:font-size="13pt" style:font-size-asian="13pt" style:font-size-complex="13pt"/>
    </style:style>
    <style:style style:name="P11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1" style:family="table-row">
      <style:table-row-properties style:min-row-height="2.4409in" fo:keep-together="always"/>
    </style:style>
    <style:style style:name="TableCell122" style:family="table-cell">
      <style:table-cell-properties fo:border-top="0.0034in solid #808080" fo:border-left="none" fo:border-bottom="0.0034in solid #808080" fo:border-right="non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5in" fo:margin-left="0.9027in" fo:text-indent="-0.9027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6" style:family="table-row">
      <style:table-row-properties style:min-row-height="2.4409in" fo:keep-together="always"/>
    </style:style>
    <style:style style:name="TableCell127" style:family="table-cell">
      <style:table-cell-properties fo:border-top="0.0034in solid #808080" fo:border-left="none" fo:border-bottom="0.0034in solid #808080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 fo:margin-left="0.9027in" fo:text-indent="-0.9027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31" style:family="table-row">
      <style:table-row-properties style:min-row-height="2.4409in" fo:keep-together="always"/>
    </style:style>
    <style:style style:name="TableCell132" style:family="table-cell">
      <style:table-cell-properties fo:border-top="0.0034in solid #808080" fo:border-left="none" fo:border-bottom="0.0034in solid #808080" fo:border-right="non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in" fo:margin-left="0.9027in" fo:text-indent="-0.902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34" style:family="table-row">
      <style:table-row-properties style:min-row-height="2.4409in" fo:keep-together="always"/>
    </style:style>
    <style:style style:name="TableCell135" style:family="table-cell">
      <style:table-cell-properties fo:border-top="0.0034in solid #808080" fo:border-left="none" fo:border-bottom="0.0034in solid #808080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5in" fo:margin-left="0.9027in" fo:text-indent="-0.902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-top="0.0034in solid #808080" fo:border-left="none" fo:border-bottom="0.0034in solid #808080" fo:border-right="none" fo:background-color="#7F7F7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FFFFFF" style:letter-kerning="false" fo:font-size="13pt" style:font-size-asian="13pt" style:font-size-complex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43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45" style:family="table-row">
      <style:table-row-properties style:min-row-height="0.5118in" fo:keep-together="always"/>
    </style:style>
    <style:style style:name="TableCell146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48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0.5118in" fo:keep-together="always"/>
    </style:style>
    <style:style style:name="TableCell151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56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58" style:family="table-row">
      <style:table-row-properties style:min-row-height="0.5118in" fo:keep-together="always"/>
    </style:style>
    <style:style style:name="TableCell159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4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66" style:family="table-row">
      <style:table-row-properties style:min-row-height="0.5118in" fo:keep-together="always"/>
    </style:style>
    <style:style style:name="TableCell167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72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74" style:family="table-row">
      <style:table-row-properties style:min-row-height="0.5118in" fo:keep-together="always"/>
    </style:style>
    <style:style style:name="TableCell175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0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82" style:family="table-row">
      <style:table-row-properties style:min-row-height="0.5118in" fo:keep-together="always"/>
    </style:style>
    <style:style style:name="TableCell183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8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90" style:family="table-row">
      <style:table-row-properties style:min-row-height="0.5118in" fo:keep-together="always"/>
    </style:style>
    <style:style style:name="TableCell191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96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98" style:family="table-row">
      <style:table-row-properties style:min-row-height="0.5118in" fo:keep-together="always"/>
    </style:style>
    <style:style style:name="TableCell199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04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06" style:family="table-row">
      <style:table-row-properties style:min-row-height="0.5118in" fo:keep-together="always"/>
    </style:style>
    <style:style style:name="TableCell207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13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15" style:family="table-row">
      <style:table-row-properties style:min-row-height="0.5118in" fo:keep-together="always"/>
    </style:style>
    <style:style style:name="TableCell216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22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24" style:family="table-row">
      <style:table-row-properties style:min-row-height="0.5118in" fo:keep-together="always"/>
    </style:style>
    <style:style style:name="TableCell225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31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33" style:family="table-row">
      <style:table-row-properties style:min-row-height="0.5118in" fo:keep-together="always"/>
    </style:style>
    <style:style style:name="TableCell234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40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42" style:family="table-row">
      <style:table-row-properties style:min-row-height="0.5118in" fo:keep-together="always"/>
    </style:style>
    <style:style style:name="TableCell243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49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51" style:family="table-row">
      <style:table-row-properties style:min-row-height="0.5118in" fo:keep-together="always"/>
    </style:style>
    <style:style style:name="TableCell252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8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60" style:family="table-row">
      <style:table-row-properties style:min-row-height="0.5118in" fo:keep-together="always"/>
    </style:style>
    <style:style style:name="TableCell261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67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69" style:family="table-row">
      <style:table-row-properties style:min-row-height="0.5118in" fo:keep-together="always"/>
    </style:style>
    <style:style style:name="TableCell270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6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78" style:family="table-row">
      <style:table-row-properties style:min-row-height="0.5118in" fo:keep-together="always"/>
    </style:style>
    <style:style style:name="TableCell279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85" style:family="table-cell">
      <style:table-cell-properties fo:border-top="0.0034in solid #808080" fo:border-left="none" fo:border-bottom="0.0034in solid #808080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4">僑光科技大學　</text:span><text:span text:style-name="T15">通識教育中心</text:span><text:span text:style-name="T16">　</text:span><text:span text:style-name="T17">通識課程</text:span><text:span text:style-name="T18">開課申請表</text:span></text:p>
            </table:table-cell>
            <table:covered-table-cell/>
            <table:covered-table-cell/>
          </table:table-row>
        </table:table-header-rows>
        <table:table-row table:style-name="TableRow19">
          <table:table-cell table:style-name="TableCell20" table:number-columns-spanned="3">
            <text:p text:style-name="P21"><text:span text:style-name="T22">申請人</text:span><text:span text:style-name="T23">資料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申請人所屬系所／姓名／職級／分機／手機</text:p>
            <text:p text:style-name="P27">○○○○系／王○明／講師／2182／0912-345678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共同申請人所屬系所／姓名／職級／分機／手機</text:p>
            <text:p text:style-name="P31">○○○○系／陳○婷／助理教授／2182／0912-345678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人學歷：</text:p>
            <text:p text:style-name="P35"><text:span text:style-name="T36">主</text:span><text:span text:style-name="T37">修</text:span><text:span text:style-name="T38">：</text:span></text:p>
            <text:p text:style-name="P39"><text:span text:style-name="T40">專</text:span><text:span text:style-name="T41">長</text:span><text:span text:style-name="T42">：</text:span></text:p>
            <text:p text:style-name="P43"><text:span text:style-name="T44">曾開課</text:span><text:span text:style-name="T45">程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著</text:span><text:span text:style-name="T51">作</text:span><text:span text:style-name="T52">：</text:span><text:span text:style-name="T53">(</text:span><text:span text:style-name="T54">至少列五篇</text:span><text:span text:style-name="T55">)</text:span></text:p>
            <text:p text:style-name="P56">一、</text:p>
            <text:p text:style-name="P57">二、</text:p>
            <text:p text:style-name="P58">三、</text:p>
            <text:p text:style-name="P59">四、</text:p>
            <text:p text:style-name="P60">五、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擬新開課程相關資料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新開</text:span><text:span text:style-name="T68">課</text:span><text:span text:style-name="T69">名－中文：</text:span>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內文"><text:span text:style-name="T73">開課設定</text:span></text:p>
          </table:table-cell>
          <table:table-cell table:style-name="TableCell74" table:number-columns-spanned="2">
            <text:p text:style-name="P75">1.<text:s/>□學年課</text:p>
            <text:p text:style-name="P76"><text:span text:style-name="T77">2.<text:s/></text:span><text:span text:style-name="T78">學期課</text:span><text:span text:style-name="T79">：□第一學期</text:span><text:span text:style-name="T80">　</text:span><text:span text:style-name="T81">□第二學期</text:span><text:span text:style-name="T82">　</text:span><text:span text:style-name="T83"></text:span><text:span text:style-name="T84">皆可</text:span></text:p>
            <text:p text:style-name="P85"><text:span text:style-name="T86">3.<text:s/></text:span><text:span text:style-name="T87">□一年級</text:span><text:span text:style-name="T88">　</text:span><text:span text:style-name="T89">□二年級</text:span><text:span text:style-name="T90">　</text:span><text:span text:style-name="T91">□三年級</text:span><text:span text:style-name="T92">　</text:span><text:span text:style-name="T93">□四年級</text:span><text:span text:style-name="T94">　</text:span><text:span text:style-name="T95"></text:span><text:span text:style-name="T96">皆可</text:span></text:p>
            <text:p text:style-name="P97"><text:span text:style-name="T98">4.<text:s/></text:span><text:span text:style-name="T99">選課條件限制：</text:span><text:span text:style-name="T100"><text:s text:c="28"/></text:span><text:span text:style-name="T101"><text:s text:c="5"/></text:span><text:span text:style-name="T102"><text:s text:c="16"/>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相關著作與</text:span><text:span text:style-name="T107">進修記錄</text:span><text:span text:style-name="T108">：</text:span><text:span text:style-name="T109">自行增列或無</text:span></text:p>
            <text:p text:style-name="P110"><text:span text:style-name="T111">一、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教材與相關</text:span><text:span text:style-name="T116">參考資料</text:span><text:span text:style-name="T117">：</text:span><text:span text:style-name="T118">自行增列或無</text:span></text:p>
            <text:p text:style-name="P119"><text:span text:style-name="T120">一、</text:span>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 table:number-columns-spanned="3">
            <text:p text:style-name="P123"><text:span text:style-name="T124">課程目標</text:span><text:span text:style-name="T125">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課程要求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中文課綱：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英文課綱：</text:p>
          </table:table-cell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3">
            <text:p text:style-name="P139">教學進度表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第1週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第2週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第</text:span><text:span text:style-name="T154">3</text:span><text:span text:style-name="T155">週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第</text:span><text:span text:style-name="T162">4</text:span><text:span text:style-name="T163">週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第</text:span><text:span text:style-name="T170">5</text:span><text:span text:style-name="T171">週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第</text:span><text:span text:style-name="T178">6</text:span><text:span text:style-name="T179">週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第</text:span><text:span text:style-name="T186">7</text:span><text:span text:style-name="T187">週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第</text:span><text:span text:style-name="T194">8</text:span><text:span text:style-name="T195">週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第</text:span><text:span text:style-name="T202">9</text:span><text:span text:style-name="T203">週</text:span></text:p>
          </table:table-cell>
          <table:covered-table-cell/>
          <table:table-cell table:style-name="TableCell204">
            <text:p text:style-name="P205">期中考或期中報告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第</text:span><text:span text:style-name="T210">1</text:span><text:span text:style-name="T211">0</text:span><text:span text:style-name="T212">週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第</text:span><text:span text:style-name="T219">1</text:span><text:span text:style-name="T220">1</text:span><text:span text:style-name="T221">週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第</text:span><text:span text:style-name="T228">1</text:span><text:span text:style-name="T229">2</text:span><text:span text:style-name="T230">週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第</text:span><text:span text:style-name="T237">1</text:span><text:span text:style-name="T238">3</text:span><text:span text:style-name="T239">週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第</text:span><text:span text:style-name="T246">1</text:span><text:span text:style-name="T247">4</text:span><text:span text:style-name="T248">週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第</text:span><text:span text:style-name="T255">1</text:span><text:span text:style-name="T256">5</text:span><text:span text:style-name="T257">週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第</text:span><text:span text:style-name="T264">1</text:span><text:span text:style-name="T265">6</text:span><text:span text:style-name="T266">週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第</text:span><text:span text:style-name="T273">1</text:span><text:span text:style-name="T274">7</text:span><text:span text:style-name="T275">週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第</text:span><text:span text:style-name="T282">1</text:span><text:span text:style-name="T283">8</text:span><text:span text:style-name="T284">週</text:span></text:p>
          </table:table-cell>
          <table:covered-table-cell/>
          <table:table-cell table:style-name="TableCell285">
            <text:p text:style-name="P286">期末考或期末報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ˎ̥" svg:font-family="ˎ̥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ˎ̥"/>
    </style:style>
    <style:style style:name="T10" style:parent-style-name="預設段落字型" style:family="text">
      <style:text-properties style:font-name="ˎ̥"/>
    </style:style>
    <style:style style:name="T11" style:parent-style-name="預設段落字型" style:family="text">
      <style:text-properties style:font-name="ˎ̥"/>
    </style:style>
    <style:style style:name="T12" style:parent-style-name="預設段落字型" style:family="text">
      <style:text-properties style:font-name="ˎ̥"/>
    </style:style>
    <style:style style:name="T13" style:parent-style-name="預設段落字型" style:family="text">
      <style:text-properties style:font-name="ˎ̥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1</text:span><text:span text:style-name="T11">頁，共</text:span><text:span text:style-name="T12">3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識教育中心選修開課申請表</dc:title>
    <dc:description/>
    <dc:subject/>
    <meta:initial-creator>aa</meta:initial-creator>
    <dc:creator>WINXP</dc:creator>
    <meta:creation-date>2017-01-17T02:58:00Z</meta:creation-date>
    <dc:date>2017-01-17T02:58:00Z</dc:date>
    <meta:print-date>2002-11-08T03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6" meta:row-count="3" meta:non-whitespace-character-count="466"/>
  </office:meta>
</office:document-meta>
</file>