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/>
      <style:text-properties style:font-name-asian="標楷體" fo:font-weight="bold" style:font-weight-asian="bold" fo:letter-spacing="-0.0027in" fo:font-size="16pt" style:font-size-asian="16pt" style:font-size-complex="16pt"/>
    </style:style>
    <style:style style:name="TableColumn3" style:family="table-column">
      <style:table-column-properties style:column-width="0.8305in"/>
    </style:style>
    <style:style style:name="TableColumn4" style:family="table-column">
      <style:table-column-properties style:column-width="1.1458in"/>
    </style:style>
    <style:style style:name="TableColumn5" style:family="table-column">
      <style:table-column-properties style:column-width="0.825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85in"/>
    </style:style>
    <style:style style:name="TableColumn8" style:family="table-column">
      <style:table-column-properties style:column-width="0.8506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9173in"/>
    </style:style>
    <style:style style:name="Table2" style:family="table">
      <style:table-properties style:width="6.6625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letter-spacing="0.0083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2.802in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5in" fo:margin-bottom="0.05in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83" style:family="table-row">
      <style:table-row-properties style:min-row-height="2.802in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5in" fo:margin-bottom="0.05in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94" style:family="table-row">
      <style:table-row-properties style:min-row-height="2.802in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5in" fo:margin-bottom="0.05in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105" style:parent-style-name="內文" style:family="paragraph">
      <style:paragraph-properties fo:margin-right="0.3347in"/>
    </style:style>
  </office:automatic-styles>
  <office:body>
    <office:text text:use-soft-page-breaks="true">
      <text:p text:style-name="P1">僑光科技大學<text:s/>通識教育中心<text:s/>「展演藝術」<text:s/>學生心得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</text:span><text:span text:style-name="T15"><text:s/></text:span><text:span text:style-name="T16"><text:s text:c="2"/></text:span><text:span text:style-name="T17">級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姓</text:span><text:span text:style-name="T23"><text:s/></text:span><text:span text:style-name="T24"><text:s text:c="2"/></text:span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學</text:span><text:span text:style-name="T31"><text:s/></text:span><text:span text:style-name="T32"><text:s text:c="2"/></text:span><text:span text:style-name="T33">號</text:span>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<text:span text:style-name="T38">成績</text:span></text:p>
          </table:table-cell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課程名稱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任課</text:span><text:span text:style-name="T50">教師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參觀</text:span><text:span text:style-name="T56">日期</text:span></text:p>
          </table:table-cell>
          <table:table-cell table:style-name="TableCell57">
            <text:p text:style-name="P58">/<text:s text:c="2"/>/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展演者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展演主題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一、請就展演項目做詳盡介紹。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二、展演中你對那一件作品或人事物印象最深刻？為什麼？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<text:span text:style-name="T97">三、你認為展演創作中尚缺那些元素，較能博得觀眾眼神？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7pt" style:font-size-asian="17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信講座筆記用紙</dc:title>
    <dc:description/>
    <dc:subject/>
    <meta:initial-creator>資訊組</meta:initial-creator>
    <dc:creator>WINXP</dc:creator>
    <meta:creation-date>2017-01-17T02:53:00Z</meta:creation-date>
    <dc:date>2017-01-17T02:54:00Z</dc:date>
    <meta:print-date>2009-10-15T10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