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-0.0027in" fo:font-size="16pt" style:font-size-asian="16pt" style:font-size-complex="16pt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1.0048in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7277in"/>
    </style:style>
    <style:style style:name="Table2" style:family="table">
      <style:table-properties style:width="7.0722in" style:rel-width="100%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-asian="標楷體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-asian="標楷體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-asian="標楷體"/>
    </style:style>
    <style:style style:name="TableCell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 fo:text-align="start"/>
      <style:text-properties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-asian="標楷體"/>
    </style:style>
    <style:style style:name="TableRow70" style:family="table-row">
      <style:table-row-properties style:min-row-height="6.2875in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2.2888in"/>
    </style:style>
    <style:style style:name="TableCell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right="0.3347in"/>
    </style:style>
  </office:automatic-styles>
  <office:body>
    <office:text text:use-soft-page-breaks="true">
      <text:p text:style-name="P1">僑光科技大學<text:s/>通識教育中心<text:s text:c="3"/><text:s/>學年第<text:s text:c="3"/>學期「積中講座」報告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</text:span><text:span text:style-name="T16"><text:s/></text:span><text:span text:style-name="T17"><text:s text:c="2"/></text:span><text:span text:style-name="T18">級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姓</text:span><text:span text:style-name="T24"><text:s/></text:span><text:span text:style-name="T25"><text:s text:c="2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/></text:span><text:span text:style-name="T33"><text:s text:c="2"/></text:span><text:span text:style-name="T34">號</text:span>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成績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隨班教師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上課週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上課</text:span><text:span text:style-name="T56">日期</text:span></text:p>
          </table:table-cell>
          <table:table-cell table:style-name="TableCell57">
            <text:p text:style-name="P58">/ <text:s/>/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主講人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講<text:s text:c="3"/>題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B重點整理</text:p>
            <text:p text:style-name="P73"/>
          </table:table-cell>
          <table:covered-table-cell/>
          <table:table-cell table:style-name="TableCell74" table:number-columns-spanned="7">
            <text:p text:style-name="P75">A課程筆記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C</text:span><text:span text:style-name="T81">心得回饋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7pt" style:font-size-asian="1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信講座筆記用紙</dc:title>
    <dc:description/>
    <dc:subject/>
    <meta:initial-creator>資訊組</meta:initial-creator>
    <dc:creator>Windows 使用者</dc:creator>
    <meta:creation-date>2022-08-31T01:24:00Z</meta:creation-date>
    <dc:date>2022-08-31T01:24:00Z</dc:date>
    <meta:print-date>2009-10-15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